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3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4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P20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37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38" style:parent-style-name="Domyślnaczcionkaakapitu" style:family="text">
      <style:text-properties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41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2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3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4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46" style:parent-style-name="Domyślnaczcionkaakapitu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47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57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58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2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3"><text:s text:c="118"/></text:span><text:span text:style-name="T4">Dodatek nr 4 do SWZ</text:span></text:p>
      <text:p text:style-name="P5">Zamawiający:</text:p>
      <text:p text:style-name="P6"><text:span text:style-name="T7">Gmina Żytno</text:span><text:span text:style-name="T8">,<text:s/></text:span><text:span text:style-name="T9">ul. Krótka 4, 97-532</text:span><text:span text:style-name="T10"><text:s/></text:span><text:span text:style-name="T11">Żytno</text:span><text:span text:style-name="T12"><text:s text:c="3"/></text:span><text:span text:style-name="T13"><text:s/></text:span><text:span text:style-name="T14">http://www.bip.zytno.pl</text:span></text:p>
      <text:p text:style-name="Standard"><text:span text:style-name="T15">adres poczty elektronicznej:<text:s/></text:span><text:span text:style-name="T16">urzadgminy@zytno.pl</text:span><text:span text:style-name="T17"><text:s text:c="4"/></text:span><text:span text:style-name="T18">NIP:<text:s/></text:span><text:span text:style-name="T19">772-22-60-228</text:span></text:p>
      <text:p text:style-name="P20"><text:s text:c="5"/>(pełna nazwa, adres)</text:p>
      <text:p text:style-name="P21"/>
      <text:p text:style-name="P22"/>
      <text:p text:style-name="P23"/>
      <text:p text:style-name="P24"/>
      <text:p text:style-name="Standard"><text:span text:style-name="T25"><text:s text:c="7"/></text:span><text:span text:style-name="T26">Oświadczenie</text:span><text:span text:style-name="T27"><text:s/></text:span><text:span text:style-name="T28">o podziale obowiązków w trakcie realizacji zamówienia<text:s/></text:span><text:span text:style-name="T29"><text:line-break/></text:span><text:span text:style-name="T30"><text:s text:c="10"/></text:span><text:span text:style-name="T31">(dotyczy podmiotów wspólnie<text:s/></text:span><text:span text:style-name="T32">ubiegających się o udzielenie zamówienia)</text:span></text:p>
      <text:p text:style-name="P33"/>
      <text:p text:style-name="P34"><text:span text:style-name="T35">zgodnie z obowiązkiem wynikającym z art. 117 ust. 4 ustawy z dnia 11 września 2019 r. Prawo zamówień publicznych, jako wykonawcy składający ofertę wspólną <text:s/>(konsorcjum*/ spółka cywilna*) <text:s/>na potrzeby postępowania<text:s/></text:span><text:span text:style-name="T36">o udzielenie zamówienia publicznego <text:s/>prowadzonego w trybie podstawowym</text:span></text:p>
      <text:p text:style-name="P37"><text:span text:style-name="T38">pn</text:span><text:span text:style-name="T39">.</text:span><text:span text:style-name="T40"><text:s/></text:span><text:span text:style-name="T41">„Przebudowa i remont ulic oraz dróg na terenie Gminy Żytno z podziałem na 3 części:</text:span></text:p>
      <text:p text:style-name="P42">Część 1. Przebudowa ulic: Krótka, Malczewskiej, Łąkowa, Kąpielowa, Partyzantów, Leśna i <text:s text:c="3"/></text:p>
      <text:p text:style-name="P43"><text:s text:c="15"/>Traktorowa oraz placów wraz z odwodnieniem w miejscowości Żytno.</text:p>
      <text:p text:style-name="P44"><text:span text:style-name="T45">Część 2.<text:s/></text:span><text:span text:style-name="T46">Przebudowa</text:span><text:span text:style-name="T47"><text:s/>i remont drogi Maluszyn – Kąty – Sudzinek – Sudzin.</text:span></text:p>
      <text:p text:style-name="P48"><text:span text:style-name="T49">Część 3. Przebudowa ulic w miejscowości Silniczka”.<text:s/></text:span><text:span text:style-name="T50"><text:s/></text:span></text:p>
      <text:p text:style-name="P51"/>
      <text:p text:style-name="P52">JA/MY</text:p>
      <text:p text:style-name="P53"/>
      <text:p text:style-name="P54"/>
      <text:p text:style-name="P55">.............................................................................................................................................................</text:p>
      <text:p text:style-name="P56">( imie i nazwisko osoby/ osób <text:s/>upoważnionej/-ych <text:s text:c="2"/>do reprezentowania <text:s/>Wykonawców<text:s/><text:line-break/>wspólnie <text:s/>ubiegajacych sie o udzielenie zamówienia )</text:p>
      <text:p text:style-name="P57"/>
      <text:p text:style-name="P58">w imieniu Wykonawcy</text:p>
      <text:p text:style-name="P59"/>
      <text:p text:style-name="P60">.............................................................................................................................................................</text:p>
      <text:p text:style-name="P61">( wpisać nazwy/ firmy Wykonawców <text:s/>wspólnie ubiegających się o udzielenie zamówienia)</text:p>
      <text:p text:style-name="P62"/>
      <text:p text:style-name="P63"/>
      <text:p text:style-name="P64"><text:span text:style-name="T65">Oświadczamy, że następujące<text:s/></text:span><text:span text:style-name="T66">roboty budowlane</text:span><text:span text:style-name="T67">* wykonają poszczególni <text:s text:c="2"/></text:span><text:span text:style-name="T68">wykonawcy wspólnie ubiegajacy się o zamówienie</text:span></text:p>
      <text:p text:style-name="P69"/>
      <text:p text:style-name="P70">Wykonawca:................................................wykona:............................................................................</text:p>
      <text:p text:style-name="P71"/>
      <text:p text:style-name="P72">Wykonawca:................................................wykona:............................................................................</text:p>
      <text:p text:style-name="P73"/>
      <text:p text:style-name="P74"/>
      <text:p text:style-name="P75"><text:span text:style-name="T76">Oświadczamy, że następujące<text:s/></text:span><text:span text:style-name="T77">usługi*</text:span><text:span text:style-name="T78"><text:s/>wykonają poszczególni<text:s/></text:span><text:span text:style-name="T79"><text:s text:c="2"/></text:span><text:span text:style-name="T80">wykonawcy wspólnie ubiegajacy się o zamówienie</text:span></text:p>
      <text:p text:style-name="P81"/>
      <text:p text:style-name="P82">Wykonawca:................................................wykona:............................................................................</text:p>
      <text:p text:style-name="P83"/>
      <text:p text:style-name="P84">Wykonawca:................................................wykona:............................................................................</text:p>
      <text:p text:style-name="P85"/>
      <text:p text:style-name="P86"><text:span text:style-name="T87">Oświadczamy, że następujące <text:s/></text:span><text:span text:style-name="T88">dostawy*</text:span><text:span text:style-name="T89"><text:s text:c="2"/>wykonają poszczególni <text:s text:c="2"/></text:span><text:span text:style-name="T90">wykonawcy wspólnie ubiegajacy się o zamówienie</text:span></text:p>
      <text:p text:style-name="P91"/>
      <text:p text:style-name="P92">Wykonawca:................................................wykona:............................................................................</text:p>
      <text:p text:style-name="P93"/>
      <text:p text:style-name="P94">Wykonawca:................................................wykona:............................................................................</text:p>
      <text:p text:style-name="P95"/>
      <text:p text:style-name="P96"/>
      <text:p text:style-name="P97"><text:tab/><text:tab/><text:tab/><text:tab/><text:tab/><text:tab/><text:tab/><text:s text:c="7"/>….............................................</text:p>
      <text:p text:style-name="P98"><text:span text:style-name="T99"><text:s text:c="51"/></text:span><text:span text:style-name="T100"><text:s text:c="74"/></text:span><text:span text:style-name="T101"><text:s/>(data, podpis)</text:span></text:p>
      <text:p text:style-name="P102"><text:span text:style-name="T10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2:05:00Z</meta:creation-date>
    <dc:date>2022-03-30T07:30:00Z</dc:date>
    <meta:print-date>2021-04-21T11:02:00Z</meta:print-date>
    <meta:template xlink:href="Normal.dotm" xlink:type="simple"/>
    <meta:editing-cycles>83</meta:editing-cycles>
    <meta:editing-duration>PT55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8" meta:character-count="3131" meta:row-count="22" meta:non-whitespace-character-count="2689"/>
  </office:meta>
</office:document-meta>
</file>